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1"/>C U R R Í C U L O</text:p>
      <text:p text:style-name="Standard"/>
      <text:p text:style-name="Standard">NOME: CLÁUDIO DE ALMEIDA SILVA</text:p>
      <text:p text:style-name="Standard">FILHO DE JOAQUIM PINTO DA<text:s/>SILA E ENY<text:s/>DE ALMEIDA SILVA</text:p>
      <text:p text:style-name="Standard">CASADO:<text:s/>COM CLEONICE APARECIDA CANDIDA SILVA</text:p>
      <text:p text:style-name="Standard">FILHOS: CLÁUDIO HENRIQUE DE ALMEIDA SILVA, KLEYNERS DE ALMEIDA SILVA E CAMILA DE ALMEIDA MACIEL</text:p>
      <text:p text:style-name="Standard">RESIDENTE A RUA TEREZA DE OLIVEIRA DA SILVA 111 JARDIM AMÉRICA - ALFENAS/MG</text:p>
      <text:p text:style-name="Standard"/>
      <text:p text:style-name="Standard"><text:s text:c="37"/><text:s text:c="16"/>HISTÓRICO</text:p>
      <text:p text:style-name="Standard"><text:s text:c="2"/></text:p>
      <text:p text:style-name="P2">NO ANO DE 08/01/1980 INCLUIU NO CURSO DE FORMAÇÃO DE SOLDADOS NO 12º BPM NA CIDADE DE PASSOS/MG,SENDO QUE NO MESMO ANO NO MÊS DE OUTUBRO FOI DESIGNADO PARA SERVIR NA CIDADE DE ALFENAS/MG, <text:s/>NA ENTÃO 80ª CIA PM COM SEDE NA RUA JOÃO PAULINO DAMASCENO, NESTA CIDADE ,ONDE TRABALHOU NO SERVIÇO DO <text:s/>PATRULHAMENTO PREVENTIVO NAS RUAS DE ALFENAS/MG, SEMPRE PROTEGENDO E ORIENTANDO AS PESSOAS MORADORAS DE ALFENAS/MG, NO ANO DE 1990 FEZ CURSO ESPECIAL DE SARGENTOS NA ACADEMIA DE POLICIA MILITAR <text:s/>NA CIDADE DE BELO HORIZONTE/MG,NO ANO DE 1996 FOI INSTRUTOR NA FORMAÇÃO DA PRIMEIRA TURMA DO CURSO DE FORMAÇÃO DE SOLDADOS REALIZADO NA CIDADE DE ALFENAS/MG,POSTERIORMENTE <text:s/>PASSOU A TRABALHAR NA PRIMEIRA PATRULHA DE PREVENÇÃO A VIOLÊNCIA DOMÉSTICA , LANÇADA EM ALFENAS/MG É FORMADO PELA FUNDAÇÃO EDUCACIONAL DE MACHADO NO CURSO DE ESTUDOS SOCIAIS ,HOJE ATUALMENTE EXERCENDO SUAS ATIVIDADES NA ( RpPM ) RADIO PATRULHAMENTO DE PROTEÇÃO A MULHER.</text:p>
      <text:p text:style-name="P3"/>
      <text:p text:style-name="P4">CURSOS NA POLICIA MILITAR:</text:p>
      <text:p text:style-name="P5">CURSO DE FORMAÇÃO DE CABOS</text:p>
      <text:p text:style-name="P6">CURSO ESPECIAL DE FORMAÇÃO DE SARGENTOS</text:p>
      <text:p text:style-name="P7">CURSO DE PROFESSOR DE DIREITOS HUMANOS <text:s/>( SERVIR E PROTEGER 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4"/>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nga</meta:initial-creator>
    <dc:creator>Dunga</dc:creator>
    <meta:creation-date>2025-09-23T16:37:00Z</meta:creation-date>
    <dc:date>2025-09-23T16:37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2" meta:row-count="10" meta:non-whitespace-character-count="1304"/>
  </office:meta>
</office:document-meta>
</file>